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libri"/>
    </style:style>
    <style:style style:name="P13" style:parent-style-name="Textbody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4145in" style:use-optimal-column-width="false"/>
    </style:style>
    <style:style style:name="TableColumn17" style:family="table-column">
      <style:table-column-properties style:column-width="2.052in" style:use-optimal-column-width="false"/>
    </style:style>
    <style:style style:name="Table14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paragraph-properties fo:margin-top="0.1965in"/>
      <style:text-properties fo:font-weight="bold" style:font-weight-asian="bold" style:font-weight-complex="bold" fo:color="#21409A"/>
    </style:style>
    <style:style style:name="TableCell21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margin-top="0.1965in"/>
      <style:text-properties fo:font-weight="bold" style:font-weight-asian="bold" style:font-weight-complex="bold" fo:color="#21409A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margin-top="0.1965in"/>
      <style:text-properties fo:font-weight="bold" style:font-weight-asian="bold" style:font-weight-complex="bold" fo:color="#21409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margin-top="0.1965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margin-top="0.1965in"/>
    </style:style>
    <style:style style:name="P30" style:parent-style-name="TableContents" style:family="paragraph">
      <style:paragraph-properties fo:margin-top="0.1965in"/>
    </style:style>
    <style:style style:name="TableCell3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margin-top="0.1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margin-top="0.1965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margin-top="0.1965in"/>
    </style:style>
    <style:style style:name="TableCell3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margin-top="0.196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margin-top="0.1965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margin-top="0.1965in"/>
    </style:style>
    <style:style style:name="TableCell45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margin-top="0.196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margin-top="0.1965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margin-top="0.1965in"/>
    </style:style>
    <style:style style:name="TableCell5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margin-top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margin-top="0.1965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margin-top="0.1965in"/>
    </style:style>
    <style:style style:name="TableCell5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margin-top="0.196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margin-top="0.1965in"/>
    </style:style>
    <style:style style:name="P64" style:parent-style-name="TableContents" style:family="paragraph">
      <style:paragraph-properties fo:margin-top="0.1965in"/>
    </style:style>
    <style:style style:name="P65" style:parent-style-name="TableContents" style:family="paragraph">
      <style:paragraph-properties fo:margin-top="0.1965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margin-top="0.1965in"/>
    </style:style>
    <style:style style:name="P68" style:parent-style-name="TableContents" style:family="paragraph">
      <style:paragraph-properties fo:margin-top="0.1965in"/>
    </style:style>
    <style:style style:name="TableCell6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margin-top="0.1965in"/>
    </style:style>
    <style:style style:name="P71" style:parent-style-name="TableContents" style:family="paragraph">
      <style:paragraph-properties fo:margin-top="0.196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margin-top="0.1965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margin-top="0.1965in"/>
    </style:style>
    <style:style style:name="TableCell77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margin-top="0.196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margin-top="0.1965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margin-top="0.1965in"/>
    </style:style>
    <style:style style:name="TableCell84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margin-top="0.196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margin-top="0.1965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margin-top="0.1965in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margin-top="0.196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margin-top="0.1965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margin-top="0.1965in"/>
    </style:style>
    <style:style style:name="TableCell9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margin-top="0.196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margin-top="0.1965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margin-top="0.1965in"/>
    </style:style>
    <style:style style:name="TableCell105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margin-top="0.196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margin-top="0.1965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margin-top="0.1965in"/>
    </style:style>
    <style:style style:name="TableCell11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margin-top="0.1965in"/>
    </style:style>
    <style:style style:name="TableRow114" style:family="table-row">
      <style:table-row-properties style:min-row-height="0.2222in" style:use-optimal-row-height="false"/>
    </style:style>
    <style:style style:name="TableCell115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margin-top="0.1965in"/>
    </style:style>
    <style:style style:name="P117" style:parent-style-name="TableContents" style:family="paragraph">
      <style:paragraph-properties fo:margin-top="0.1965in"/>
    </style:style>
    <style:style style:name="P118" style:parent-style-name="TableContents" style:family="paragraph">
      <style:paragraph-properties fo:margin-top="0.1965in"/>
    </style:style>
    <style:style style:name="P119" style:parent-style-name="TableContents" style:family="paragraph">
      <style:paragraph-properties fo:margin-top="0.1965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margin-top="0.1965in"/>
    </style:style>
    <style:style style:name="P122" style:parent-style-name="TableContents" style:family="paragraph">
      <style:paragraph-properties fo:margin-top="0.1965in"/>
    </style:style>
    <style:style style:name="P123" style:parent-style-name="TableContents" style:family="paragraph">
      <style:paragraph-properties fo:margin-top="0.1965in"/>
    </style:style>
    <style:style style:name="TableCell124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margin-top="0.1965in"/>
    </style:style>
    <style:style style:name="P126" style:parent-style-name="TableContents" style:family="paragraph">
      <style:paragraph-properties fo:margin-top="0.196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312in double #000000" style:border-line-width-left="0.0104in 0.0104in 0.0104in" fo:border-bottom="0.0034in solid #00000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margin-top="0.1965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margin-top="0.1965in"/>
    </style:style>
    <style:style style:name="P132" style:parent-style-name="TableContents" style:family="paragraph">
      <style:paragraph-properties fo:margin-top="0.1965in"/>
    </style:style>
    <style:style style:name="TableCell13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margin-top="0.1965in"/>
    </style:style>
    <style:style style:name="P135" style:parent-style-name="Textbody" style:family="paragraph">
      <style:paragraph-properties fo:margin-top="0.0395in" fo:margin-bottom="0.1368in"/>
    </style:style>
    <style:style style:name="P136" style:parent-style-name="Textbody" style:family="paragraph">
      <style:paragraph-properties fo:margin-top="0.0395in" fo:margin-bottom="0.1368in"/>
    </style:style>
  </office:automatic-styles>
  <office:body>
    <office:text text:use-soft-page-breaks="true">
      <text:p text:style-name="P1">Ve smyslu vyhlášky č. 14/2005 Sb. o předškolním vzdělávání ve znění pozdějších předpisů stanovuje ředitelka Mateřské školy „Sedmikráska“, Liberec, Vzdušná 509/20, příspěvkové organizace, následující</text:p>
      <text:p text:style-name="P13">HARMONOGRAM ŠKOLNÍHO ROKU 2022/2023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um (den)</text:p>
          </table:table-cell>
          <table:table-cell table:style-name="TableCell21">
            <text:p text:style-name="P22">Popis</text:p>
          </table:table-cell>
          <table:table-cell table:style-name="TableCell23">
            <text:p text:style-name="P24">Poznámka</text:p>
          </table:table-cell>
        </table:table-row>
        <table:table-row table:style-name="TableRow25">
          <table:table-cell table:style-name="TableCell26">
            <text:p text:style-name="P27">1. září 2022 (čtvrtek)</text:p>
          </table:table-cell>
          <table:table-cell table:style-name="TableCell28">
            <text:p text:style-name="P29">Nástup nových dětí do MŠ.</text:p>
            <text:p text:style-name="P30">(Zahájení povinného předškolního vzdělávání dětí v posledním roce před zahájením povinné školní docházky.)</text:p>
          </table:table-cell>
          <table:table-cell table:style-name="TableCell31">
            <text:p text:style-name="P32">Nezapomeňte s sebou přinést evidenční list.</text:p>
          </table:table-cell>
        </table:table-row>
        <table:table-row table:style-name="TableRow33">
          <table:table-cell table:style-name="TableCell34">
            <text:p text:style-name="P35">28. září 2022 (středa)</text:p>
          </table:table-cell>
          <table:table-cell table:style-name="TableCell36">
            <text:p text:style-name="P37">Státní svátek.</text:p>
          </table:table-cell>
          <table:table-cell table:style-name="TableCell38">
            <text:p text:style-name="P39">MŠ uzavřena.</text:p>
          </table:table-cell>
        </table:table-row>
        <table:table-row table:style-name="TableRow40">
          <table:table-cell table:style-name="TableCell41">
            <text:p text:style-name="P42">28. říjen 2022 (pátek)</text:p>
          </table:table-cell>
          <table:table-cell table:style-name="TableCell43">
            <text:p text:style-name="P44">Státní svátek.</text:p>
          </table:table-cell>
          <table:table-cell table:style-name="TableCell45">
            <text:p text:style-name="P46">MŠ uzavřena.</text:p>
          </table:table-cell>
        </table:table-row>
        <table:table-row table:style-name="TableRow47">
          <table:table-cell table:style-name="TableCell48">
            <text:p text:style-name="P49">17. listopad <text:s/>2022 (čtvrtek)</text:p>
          </table:table-cell>
          <table:table-cell table:style-name="TableCell50">
            <text:p text:style-name="P51">Státní svátek.</text:p>
          </table:table-cell>
          <table:table-cell table:style-name="TableCell52">
            <text:p text:style-name="P53">MŠ uzavřena.</text:p>
          </table:table-cell>
        </table:table-row>
        <table:table-row table:style-name="TableRow54">
          <table:table-cell table:style-name="TableCell55">
            <text:p text:style-name="P56">Prosinec 2022</text:p>
          </table:table-cell>
          <table:table-cell table:style-name="TableCell57">
            <text:p text:style-name="P58">Vánoční focení dětí.</text:p>
          </table:table-cell>
          <table:table-cell table:style-name="TableCell59">
            <text:p text:style-name="P60">Termín upřesníme.</text:p>
          </table:table-cell>
        </table:table-row>
        <table:table-row table:style-name="TableRow61">
          <table:table-cell table:style-name="TableCell62">
            <text:p text:style-name="P63">26. prosinec 2022 (pondělí)</text:p>
            <text:p text:style-name="P64">27. prosinec <text:s/>– 30. prosinec 2022</text:p>
            <text:p text:style-name="P65">(úterý – pátek)</text:p>
          </table:table-cell>
          <table:table-cell table:style-name="TableCell66">
            <text:p text:style-name="P67">2. svátek vánoční</text:p>
            <text:p text:style-name="P68">Vánoční prázdniny.</text:p>
          </table:table-cell>
          <table:table-cell table:style-name="TableCell69">
            <text:p text:style-name="P70">MŠ uzavřena.</text:p>
            <text:p text:style-name="P71">MŠ uzavřena.</text:p>
          </table:table-cell>
        </table:table-row>
        <table:table-row table:style-name="TableRow72">
          <table:table-cell table:style-name="TableCell73">
            <text:p text:style-name="P74">7. – 10. duben <text:s/>2023 (pá-po)</text:p>
          </table:table-cell>
          <table:table-cell table:style-name="TableCell75">
            <text:p text:style-name="P76">Velikonoce.</text:p>
          </table:table-cell>
          <table:table-cell table:style-name="TableCell77">
            <text:p text:style-name="P78">MŠ uzavřena.</text:p>
          </table:table-cell>
        </table:table-row>
        <table:table-row table:style-name="TableRow79">
          <table:table-cell table:style-name="TableCell80">
            <text:p text:style-name="P81">Květen 2023</text:p>
          </table:table-cell>
          <table:table-cell table:style-name="TableCell82">
            <text:p text:style-name="P83">Společné focení tříd.</text:p>
          </table:table-cell>
          <table:table-cell table:style-name="TableCell84">
            <text:p text:style-name="P85">Termín upřesníme.</text:p>
          </table:table-cell>
        </table:table-row>
        <table:table-row table:style-name="TableRow86">
          <table:table-cell table:style-name="TableCell87">
            <text:p text:style-name="P88">1. Květen 2023 (pondělí)</text:p>
          </table:table-cell>
          <table:table-cell table:style-name="TableCell89">
            <text:p text:style-name="P90">Státní svátek.</text:p>
          </table:table-cell>
          <table:table-cell table:style-name="TableCell91">
            <text:p text:style-name="P92">MŠ uzavřena.</text:p>
          </table:table-cell>
        </table:table-row>
        <table:table-row table:style-name="TableRow93">
          <table:table-cell table:style-name="TableCell94">
            <text:p text:style-name="P95">8. Květen 2023 (pondělí)</text:p>
          </table:table-cell>
          <table:table-cell table:style-name="TableCell96">
            <text:p text:style-name="P97">Státní svátek.</text:p>
          </table:table-cell>
          <table:table-cell table:style-name="TableCell98">
            <text:p text:style-name="P99">MŠ uzavřena.</text:p>
          </table:table-cell>
        </table:table-row>
        <table:table-row table:style-name="TableRow100">
          <table:table-cell table:style-name="TableCell101">
            <text:p text:style-name="P102">Červen 2023</text:p>
          </table:table-cell>
          <table:table-cell table:style-name="TableCell103">
            <text:p text:style-name="P104">Loučení s předškoláky – budoucími školáky.</text:p>
          </table:table-cell>
          <table:table-cell table:style-name="TableCell105">
            <text:p text:style-name="P106">„Stopovaná.“ „Dětská oslava“</text:p>
          </table:table-cell>
        </table:table-row>
        <table:table-row table:style-name="TableRow107">
          <table:table-cell table:style-name="TableCell108">
            <text:p text:style-name="P109">5. – 6. červenec 2023 (st-čt)</text:p>
          </table:table-cell>
          <table:table-cell table:style-name="TableCell110">
            <text:p text:style-name="P111">Státní svátky.</text:p>
          </table:table-cell>
          <table:table-cell table:style-name="TableCell112">
            <text:p text:style-name="P113">MŠ uzavřena.</text:p>
          </table:table-cell>
        </table:table-row>
        <table:table-row table:style-name="TableRow114">
          <table:table-cell table:style-name="TableCell115">
            <text:p text:style-name="P116">Červenec – srpen</text:p>
            <text:p text:style-name="P117">5 týdnů MŠ uzavřena<text:s/></text:p>
            <text:p text:style-name="P118">Od 17.7.2023-18.8.2023</text:p>
            <text:p text:style-name="P119"/>
          </table:table-cell>
          <table:table-cell table:style-name="TableCell120">
            <text:p text:style-name="P121"/>
            <text:p text:style-name="P122">Hlavní školní prázdniny.</text:p>
            <text:p text:style-name="P123">(V okolí lze využít prázdninovou školku.)</text:p>
          </table:table-cell>
          <table:table-cell table:style-name="TableCell124">
            <text:p text:style-name="P125"/>
            <text:p text:style-name="P126">MŠ uzavřena.</text:p>
          </table:table-cell>
        </table:table-row>
        <table:table-row table:style-name="TableRow127">
          <table:table-cell table:style-name="TableCell128">
            <text:p text:style-name="P129">31. srpen 2023</text:p>
          </table:table-cell>
          <table:table-cell table:style-name="TableCell130">
            <text:p text:style-name="P131">Konec školního roku 2022/2023.</text:p>
            <text:p text:style-name="P132">(Ukončení povinného předškolního vzdělávání dětí v posledním roce před zahájením povinné školní docházky.)</text:p>
          </table:table-cell>
          <table:table-cell table:style-name="TableCell133">
            <text:p text:style-name="P134"/>
          </table:table-cell>
        </table:table-row>
      </table:table>
      <text:p text:style-name="P135">23. srpna 2022<text:tab/><text:tab/><text:tab/><text:tab/><text:tab/><text:tab/>Ilona Soukupová, ředitelka školy</text:p>
      <text:p text:style-name="P136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Calibri" fo:color="#000000" fo:font-size="10.5pt" style:font-size-asian="10.5pt" style:font-size-complex="10.5pt"/>
    </style:style>
    <style:style style:name="P8" style:parent-style-name="Standard" style:family="paragraph">
      <style:paragraph-properties fo:line-height="150%"/>
    </style:style>
    <style:style style:name="T9" style:parent-style-name="Standardnípísmoodstavce" style:family="text">
      <style:text-properties style:font-name="Calibri" fo:color="#000000" fo:font-size="10.5pt" style:font-size-asian="10.5pt" style:font-size-complex="10.5pt"/>
    </style:style>
    <style:style style:name="P10" style:parent-style-name="Standard" style:family="paragraph">
      <style:paragraph-properties fo:line-height="150%"/>
    </style:style>
    <style:style style:name="T11" style:parent-style-name="Standardnípísmoodstavce" style:family="text">
      <style:text-properties style:font-name="Calibri" fo:font-size="10.5pt" style:font-size-asian="10.5pt" style:font-size-complex="10.5pt"/>
    </style:style>
    <style:style style:name="T12" style:parent-style-name="Standardnípísmoodstavce" style:family="text">
      <style:text-properties style:font-name="Calibri" fo:color="#000000" fo:font-size="10.5pt" style:font-size-asian="10.5pt" style:font-size-complex="10.5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Mateřská škola "SEDMIKRÁSKA", Liberec, Vzdušná 509/20, příspěvková organizace</text:p>
              <text:p text:style-name="P7">IČO: 727 41 864</text:p>
              <text:p text:style-name="P8"><text:span text:style-name="T9"><text:s text:c="4"/>Tel.: 485 106 087</text:span></text:p>
              <text:p text:style-name="P10"><text:span text:style-name="T11"><text:s text:c="4"/>Email:<text:s/></text:span><text:a xlink:href="mailto:mssedmikraska@volny.cz" office:target-frame-name="_top" xlink:show="replace"><text:span text:style-name="T12">mssedmikraska@volny.cz</text:span></text:a>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ka</meta:initial-creator>
    <dc:creator>Ilonka</dc:creator>
    <meta:creation-date>2023-01-24T12:21:00Z</meta:creation-date>
    <dc:date>2023-01-24T12:21:00Z</dc:date>
    <meta:print-date>2022-09-01T09:20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22" meta:character-count="1535" meta:row-count="10" meta:non-whitespace-character-count="1316"/>
  </office:meta>
</office:document-meta>
</file>